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Judul1" style:master-page-name="MPF0" style:family="paragraph">
      <style:paragraph-properties fo:break-before="page"/>
    </style:style>
    <style:style style:name="T6" style:parent-style-name="IndexLink" style:family="text">
      <style:text-properties style:font-weight-complex="bold"/>
    </style:style>
    <style:style style:name="T7" style:parent-style-name="IndexLink" style:family="text">
      <style:text-properties style:font-weight-complex="bold"/>
    </style:style>
    <style:style style:name="T8" style:parent-style-name="IndexLink" style:family="text">
      <style:text-properties style:font-weight-complex="bold"/>
    </style:style>
    <style:style style:name="T9" style:parent-style-name="IndexLink" style:family="text">
      <style:text-properties style:font-weight-complex="bold"/>
    </style:style>
    <style:style style:name="T10" style:parent-style-name="IndexLink" style:family="text">
      <style:text-properties style:font-weight-complex="bold"/>
    </style:style>
    <style:style style:name="T11" style:parent-style-name="IndexLink" style:family="text">
      <style:text-properties style:font-weight-complex="bold"/>
    </style:style>
    <style:style style:name="T12" style:parent-style-name="IndexLink" style:family="text">
      <style:text-properties style:font-weight-complex="bold"/>
    </style:style>
    <style:style style:name="T13" style:parent-style-name="IndexLink" style:family="text">
      <style:text-properties style:font-weight-complex="bold"/>
    </style:style>
    <style:style style:name="T14" style:parent-style-name="IndexLink" style:family="text">
      <style:text-properties style:font-weight-complex="bold"/>
    </style:style>
    <style:style style:name="T15" style:parent-style-name="IndexLink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P19" style:parent-style-name="Standard" style:family="paragraph">
      <style:paragraph-properties fo:break-before="page" fo:text-align="center" fo:line-height="200%">
        <style:tab-stops>
          <style:tab-stop style:type="left" style:position="0.7875in"/>
          <style:tab-stop style:type="left" style:position="1.1812in"/>
          <style:tab-stop style:type="right" style:leader-style="dotted" style:leader-text="." style:position="5.2173in"/>
          <style:tab-stop style:type="left" style:position="5.3159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22" style:parent-style-name="Standard" style:family="paragraph">
      <style:paragraph-properties fo:text-align="justify" fo:line-height="200%">
        <style:tab-stops>
          <style:tab-stop style:type="left" style:position="0.7875in"/>
          <style:tab-stop style:type="left" style:position="1.1812in"/>
          <style:tab-stop style:type="right" style:leader-style="dotted" style:leader-text="." style:position="5.2173in"/>
          <style:tab-stop style:type="left" style:position="5.3159in"/>
        </style:tab-stops>
      </style:paragraph-properties>
      <style:text-properties style:font-name="Times New Roman" style:font-name-complex="Times New Roman" fo:color="#000000"/>
    </style:style>
    <style:style style:name="P23" style:parent-style-name="Standard" style:family="paragraph">
      <style:paragraph-properties fo:text-align="justify" fo:line-height="200%">
        <style:tab-stops>
          <style:tab-stop style:type="left" style:position="0.7875in"/>
          <style:tab-stop style:type="left" style:position="1.1812in"/>
          <style:tab-stop style:type="right" style:leader-style="dotted" style:leader-text="." style:position="5.2173in"/>
          <style:tab-stop style:type="left" style:position="5.3159in"/>
        </style:tab-stops>
      </style:paragraph-properties>
    </style:style>
    <style:style style:name="T24" style:parent-style-name="DefaultParagraphFont" style:family="text">
      <style:text-properties style:font-name="Times New Roman" style:font-name-complex="Times New Roman" fo:color="#000000"/>
    </style:style>
    <style:style style:name="T25" style:parent-style-name="DefaultParagraphFont" style:family="text">
      <style:text-properties style:font-name="Times New Roman" style:font-name-complex="Times New Roman" fo:color="#000000"/>
    </style:style>
    <style:style style:name="T26" style:parent-style-name="DefaultParagraphFont" style:family="text">
      <style:text-properties style:font-name="Times New Roman" style:font-name-complex="Times New Roman" fo:color="#000000"/>
    </style:style>
    <style:style style:name="T27" style:parent-style-name="DefaultParagraphFont" style:family="text">
      <style:text-properties style:font-name="Times New Roman" style:font-name-complex="Times New Roman" fo:color="#000000"/>
    </style:style>
    <style:style style:name="P28" style:parent-style-name="Standard" style:family="paragraph">
      <style:paragraph-properties fo:text-align="justify" fo:line-height="200%">
        <style:tab-stops>
          <style:tab-stop style:type="left" style:position="0.7875in"/>
          <style:tab-stop style:type="left" style:position="1.1812in"/>
          <style:tab-stop style:type="right" style:leader-style="dotted" style:leader-text="." style:position="5.2173in"/>
          <style:tab-stop style:type="left" style:position="5.3159in"/>
        </style:tab-stops>
      </style:paragraph-properties>
    </style:style>
    <style:style style:name="T29" style:parent-style-name="DefaultParagraphFont" style:family="text">
      <style:text-properties style:font-name="Times New Roman" style:font-name-complex="Times New Roman" fo:color="#000000"/>
    </style:style>
    <style:style style:name="T30" style:parent-style-name="DefaultParagraphFont" style:family="text">
      <style:text-properties style:font-name="Times New Roman" style:font-name-complex="Times New Roman" fo:color="#000000"/>
    </style:style>
    <style:style style:name="T31" style:parent-style-name="DefaultParagraphFont" style:family="text">
      <style:text-properties style:font-name="Times New Roman" style:font-name-complex="Times New Roman" fo:color="#000000"/>
    </style:style>
    <style:style style:name="T32" style:parent-style-name="DefaultParagraphFont" style:family="text">
      <style:text-properties style:font-name="Times New Roman" style:font-name-complex="Times New Roman" fo:color="#000000"/>
    </style:style>
    <style:style style:name="P33" style:parent-style-name="Standard" style:family="paragraph">
      <style:paragraph-properties fo:text-align="justify" fo:line-height="200%">
        <style:tab-stops>
          <style:tab-stop style:type="left" style:position="0.7875in"/>
          <style:tab-stop style:type="left" style:position="1.1812in"/>
          <style:tab-stop style:type="right" style:leader-style="dotted" style:leader-text="." style:position="5.2173in"/>
          <style:tab-stop style:type="left" style:position="5.3159in"/>
        </style:tab-stops>
      </style:paragraph-properties>
    </style:style>
    <style:style style:name="T34" style:parent-style-name="DefaultParagraphFont" style:family="text">
      <style:text-properties style:font-name="Times New Roman" style:font-name-complex="Times New Roman" fo:color="#000000"/>
    </style:style>
    <style:style style:name="T35" style:parent-style-name="DefaultParagraphFont" style:family="text">
      <style:text-properties style:font-name="Times New Roman" style:font-name-complex="Times New Roman" fo:color="#000000"/>
    </style:style>
    <style:style style:name="T36" style:parent-style-name="DefaultParagraphFont" style:family="text">
      <style:text-properties style:font-name="Times New Roman" style:font-name-complex="Times New Roman" fo:color="#000000"/>
    </style:style>
    <style:style style:name="T37" style:parent-style-name="DefaultParagraphFont" style:family="text">
      <style:text-properties style:font-name="Times New Roman" style:font-name-complex="Times New Roman" fo:color="#000000"/>
    </style:style>
    <style:style style:name="P38" style:parent-style-name="Standard" style:family="paragraph">
      <style:paragraph-properties fo:text-align="justify" fo:line-height="200%">
        <style:tab-stops>
          <style:tab-stop style:type="left" style:position="0.7875in"/>
          <style:tab-stop style:type="left" style:position="1.1812in"/>
          <style:tab-stop style:type="right" style:leader-style="dotted" style:leader-text="." style:position="5.2173in"/>
          <style:tab-stop style:type="left" style:position="5.3159in"/>
        </style:tab-stops>
      </style:paragraph-properties>
    </style:style>
    <style:style style:name="T39" style:parent-style-name="DefaultParagraphFont" style:family="text">
      <style:text-properties style:font-name="Times New Roman" style:font-name-complex="Times New Roman" fo:color="#000000"/>
    </style:style>
    <style:style style:name="T40" style:parent-style-name="DefaultParagraphFont" style:family="text">
      <style:text-properties style:font-name="Times New Roman" style:font-name-complex="Times New Roman" fo:color="#000000"/>
    </style:style>
    <style:style style:name="T41" style:parent-style-name="DefaultParagraphFont" style:family="text">
      <style:text-properties style:font-name="Times New Roman" style:font-name-complex="Times New Roman" fo:color="#000000"/>
    </style:style>
    <style:style style:name="T42" style:parent-style-name="DefaultParagraphFont" style:family="text">
      <style:text-properties style:font-name="Times New Roman" style:font-name-complex="Times New Roman" fo:color="#000000"/>
    </style:style>
    <style:style style:name="P43" style:parent-style-name="Standard" style:family="paragraph">
      <style:paragraph-properties fo:text-align="justify" fo:line-height="200%">
        <style:tab-stops>
          <style:tab-stop style:type="left" style:position="0.7875in"/>
          <style:tab-stop style:type="left" style:position="1.1812in"/>
          <style:tab-stop style:type="right" style:leader-style="dotted" style:leader-text="." style:position="5.2173in"/>
          <style:tab-stop style:type="left" style:position="5.3159in"/>
        </style:tab-stops>
      </style:paragraph-properties>
    </style:style>
    <style:style style:name="T44" style:parent-style-name="DefaultParagraphFont" style:family="text">
      <style:text-properties style:font-name="Times New Roman" style:font-name-complex="Times New Roman" fo:color="#000000"/>
    </style:style>
    <style:style style:name="T45" style:parent-style-name="DefaultParagraphFont" style:family="text">
      <style:text-properties style:font-name="Times New Roman" style:font-name-complex="Times New Roman" fo:color="#000000"/>
    </style:style>
    <style:style style:name="T46" style:parent-style-name="DefaultParagraphFont" style:family="text">
      <style:text-properties style:font-name="Times New Roman" style:font-name-complex="Times New Roman" fo:color="#000000"/>
    </style:style>
    <style:style style:name="T47" style:parent-style-name="DefaultParagraphFont" style:family="text">
      <style:text-properties style:font-name="Times New Roman" style:font-name-complex="Times New Roman" fo:color="#000000"/>
    </style:style>
    <style:style style:name="T48" style:parent-style-name="DefaultParagraphFont" style:family="text">
      <style:text-properties style:font-name="Times New Roman" style:font-name-complex="Times New Roman" fo:color="#000000"/>
    </style:style>
    <style:style style:name="P49" style:parent-style-name="Standard" style:family="paragraph">
      <style:paragraph-properties fo:text-align="justify" fo:line-height="200%">
        <style:tab-stops>
          <style:tab-stop style:type="left" style:position="0.7875in"/>
          <style:tab-stop style:type="left" style:position="1.1812in"/>
          <style:tab-stop style:type="right" style:leader-style="dotted" style:leader-text="." style:position="5.2173in"/>
          <style:tab-stop style:type="left" style:position="5.3159in"/>
        </style:tab-stops>
      </style:paragraph-properties>
    </style:style>
    <style:style style:name="T50" style:parent-style-name="DefaultParagraphFont" style:family="text">
      <style:text-properties style:font-name="Times New Roman" style:font-name-complex="Times New Roman" fo:color="#000000"/>
    </style:style>
    <style:style style:name="T51" style:parent-style-name="DefaultParagraphFont" style:family="text">
      <style:text-properties style:font-name="Times New Roman" style:font-name-complex="Times New Roman" fo:color="#000000"/>
    </style:style>
    <style:style style:name="T52" style:parent-style-name="DefaultParagraphFont" style:family="text">
      <style:text-properties style:font-name="Times New Roman" style:font-name-complex="Times New Roman" fo:color="#000000"/>
    </style:style>
    <style:style style:name="T53" style:parent-style-name="DefaultParagraphFont" style:family="text">
      <style:text-properties style:font-name="Times New Roman" style:font-name-complex="Times New Roman" fo:color="#000000"/>
    </style:style>
    <style:style style:name="P54" style:parent-style-name="Standard" style:family="paragraph">
      <style:paragraph-properties fo:text-align="justify" fo:line-height="200%">
        <style:tab-stops>
          <style:tab-stop style:type="left" style:position="0.7875in"/>
          <style:tab-stop style:type="left" style:position="1.1812in"/>
          <style:tab-stop style:type="right" style:leader-style="dotted" style:leader-text="." style:position="5.2173in"/>
          <style:tab-stop style:type="left" style:position="5.3159in"/>
        </style:tab-stops>
      </style:paragraph-properties>
    </style:style>
    <style:style style:name="T55" style:parent-style-name="DefaultParagraphFont" style:family="text">
      <style:text-properties style:font-name="Times New Roman" style:font-name-complex="Times New Roman" fo:color="#000000"/>
    </style:style>
    <style:style style:name="T56" style:parent-style-name="DefaultParagraphFont" style:family="text">
      <style:text-properties style:font-name="Times New Roman" style:font-name-complex="Times New Roman" fo:color="#000000"/>
    </style:style>
    <style:style style:name="T57" style:parent-style-name="DefaultParagraphFont" style:family="text">
      <style:text-properties style:font-name="Times New Roman" style:font-name-complex="Times New Roman" fo:color="#000000"/>
    </style:style>
    <style:style style:name="T58" style:parent-style-name="DefaultParagraphFont" style:family="text">
      <style:text-properties style:font-name="Times New Roman" style:font-name-complex="Times New Roman" fo:color="#000000"/>
    </style:style>
    <style:style style:name="P59" style:parent-style-name="Standard" style:family="paragraph">
      <style:paragraph-properties fo:text-align="justify" fo:line-height="200%">
        <style:tab-stops>
          <style:tab-stop style:type="left" style:position="0.7875in"/>
          <style:tab-stop style:type="left" style:position="1.1812in"/>
          <style:tab-stop style:type="right" style:leader-style="dotted" style:leader-text="." style:position="5.2173in"/>
          <style:tab-stop style:type="left" style:position="5.3159in"/>
        </style:tab-stops>
      </style:paragraph-properties>
    </style:style>
    <style:style style:name="T60" style:parent-style-name="DefaultParagraphFont" style:family="text">
      <style:text-properties style:font-name="Times New Roman" style:font-name-complex="Times New Roman" fo:color="#000000"/>
    </style:style>
    <style:style style:name="T61" style:parent-style-name="DefaultParagraphFont" style:family="text">
      <style:text-properties style:font-name="Times New Roman" style:font-name-complex="Times New Roman" fo:color="#000000"/>
    </style:style>
    <style:style style:name="T62" style:parent-style-name="DefaultParagraphFont" style:family="text">
      <style:text-properties style:font-name="Times New Roman" style:font-name-complex="Times New Roman" fo:color="#000000"/>
    </style:style>
    <style:style style:name="T63" style:parent-style-name="DefaultParagraphFont" style:family="text">
      <style:text-properties style:font-name="Times New Roman" style:font-name-complex="Times New Roman" fo:color="#000000"/>
    </style:style>
    <style:style style:name="P64" style:parent-style-name="Standard" style:family="paragraph">
      <style:paragraph-properties fo:text-align="justify" fo:line-height="200%">
        <style:tab-stops>
          <style:tab-stop style:type="left" style:position="0.7875in"/>
          <style:tab-stop style:type="left" style:position="1.1812in"/>
          <style:tab-stop style:type="right" style:leader-style="dotted" style:leader-text="." style:position="5.2173in"/>
          <style:tab-stop style:type="left" style:position="5.3159in"/>
        </style:tab-stops>
      </style:paragraph-properties>
    </style:style>
    <style:style style:name="T65" style:parent-style-name="DefaultParagraphFont" style:family="text">
      <style:text-properties style:font-name="Times New Roman" style:font-name-complex="Times New Roman" fo:color="#000000"/>
    </style:style>
    <style:style style:name="T66" style:parent-style-name="DefaultParagraphFont" style:family="text">
      <style:text-properties style:font-name="Times New Roman" style:font-name-complex="Times New Roman" fo:color="#000000"/>
    </style:style>
    <style:style style:name="T67" style:parent-style-name="DefaultParagraphFont" style:family="text">
      <style:text-properties style:font-name="Times New Roman" style:font-name-complex="Times New Roman" fo:color="#000000"/>
    </style:style>
    <style:style style:name="T68" style:parent-style-name="DefaultParagraphFont" style:family="text">
      <style:text-properties style:font-name="Times New Roman" style:font-name-complex="Times New Roman" fo:color="#000000"/>
    </style:style>
    <style:style style:name="P69" style:parent-style-name="Standard" style:family="paragraph">
      <style:paragraph-properties fo:text-align="justify" fo:line-height="200%">
        <style:tab-stops>
          <style:tab-stop style:type="left" style:position="0.7875in"/>
          <style:tab-stop style:type="left" style:position="1.1812in"/>
          <style:tab-stop style:type="right" style:leader-style="dotted" style:leader-text="." style:position="5.2173in"/>
          <style:tab-stop style:type="left" style:position="5.3159in"/>
        </style:tab-stops>
      </style:paragraph-properties>
      <style:text-properties style:font-name="Times New Roman" style:font-name-complex="Times New Roman" fo:color="#000000"/>
    </style:style>
    <style:style style:name="P70" style:parent-style-name="Standard" style:family="paragraph">
      <style:paragraph-properties fo:text-align="justify" fo:line-height="200%">
        <style:tab-stops>
          <style:tab-stop style:type="left" style:position="0.7875in"/>
          <style:tab-stop style:type="left" style:position="1.1812in"/>
          <style:tab-stop style:type="right" style:leader-style="dotted" style:leader-text="." style:position="5.2173in"/>
          <style:tab-stop style:type="left" style:position="5.3159in"/>
        </style:tab-stops>
      </style:paragraph-properties>
      <style:text-properties style:font-name="Times New Roman" style:font-name-complex="Times New Roman" fo:color="#000000"/>
    </style:style>
    <style:style style:name="P71" style:parent-style-name="Standard" style:family="paragraph">
      <style:paragraph-properties fo:break-before="page" fo:text-align="center" fo:line-height="200%">
        <style:tab-stops>
          <style:tab-stop style:type="left" style:position="0.7875in"/>
          <style:tab-stop style:type="left" style:position="1.1812in"/>
          <style:tab-stop style:type="right" style:leader-style="dotted" style:leader-text="." style:position="5.2173in"/>
          <style:tab-stop style:type="left" style:position="5.3159in"/>
        </style:tab-stops>
      </style:paragraph-properties>
    </style:style>
    <style:style style:name="T72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T73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7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76" style:parent-style-name="Standard" style:family="paragraph">
      <style:paragraph-properties fo:text-align="justify" fo:line-height="200%">
        <style:tab-stops>
          <style:tab-stop style:type="left" style:position="0.7875in"/>
          <style:tab-stop style:type="left" style:position="1.1812in"/>
          <style:tab-stop style:type="right" style:leader-style="dotted" style:leader-text="." style:position="5.2173in"/>
          <style:tab-stop style:type="left" style:position="5.3159in"/>
        </style:tab-stops>
      </style:paragraph-properties>
    </style:style>
    <style:style style:name="T77" style:parent-style-name="DefaultParagraphFont" style:family="text">
      <style:text-properties style:font-name="Times New Roman" style:font-name-complex="Times New Roman" fo:color="#000000"/>
    </style:style>
    <style:style style:name="T78" style:parent-style-name="DefaultParagraphFont" style:family="text">
      <style:text-properties style:font-name="Times New Roman" style:font-name-complex="Times New Roman" fo:color="#000000"/>
    </style:style>
    <style:style style:name="T79" style:parent-style-name="DefaultParagraphFont" style:family="text">
      <style:text-properties style:font-name="Times New Roman" style:font-name-complex="Times New Roman" fo:color="#000000"/>
    </style:style>
    <style:style style:name="T80" style:parent-style-name="DefaultParagraphFont" style:family="text">
      <style:text-properties style:font-name="Times New Roman" style:font-name-complex="Times New Roman" fo:color="#000000"/>
    </style:style>
    <style:style style:name="P81" style:parent-style-name="Standard" style:family="paragraph">
      <style:paragraph-properties fo:text-align="justify" fo:line-height="200%">
        <style:tab-stops>
          <style:tab-stop style:type="left" style:position="0.7875in"/>
          <style:tab-stop style:type="left" style:position="1.1812in"/>
          <style:tab-stop style:type="right" style:leader-style="dotted" style:leader-text="." style:position="5.2173in"/>
          <style:tab-stop style:type="left" style:position="5.3159in"/>
        </style:tab-stops>
      </style:paragraph-properties>
    </style:style>
    <style:style style:name="T82" style:parent-style-name="DefaultParagraphFont" style:family="text">
      <style:text-properties style:font-name="Times New Roman" style:font-name-complex="Times New Roman" fo:color="#000000"/>
    </style:style>
    <style:style style:name="T83" style:parent-style-name="DefaultParagraphFont" style:family="text">
      <style:text-properties style:font-name="Times New Roman" style:font-name-complex="Times New Roman" fo:color="#000000"/>
    </style:style>
    <style:style style:name="T84" style:parent-style-name="DefaultParagraphFont" style:family="text">
      <style:text-properties style:font-name="Times New Roman" style:font-name-complex="Times New Roman" fo:color="#000000"/>
    </style:style>
    <style:style style:name="T85" style:parent-style-name="DefaultParagraphFont" style:family="text">
      <style:text-properties style:font-name="Times New Roman" style:font-name-complex="Times New Roman" fo:color="#000000"/>
    </style:style>
  </office:automatic-styles>
  <office:body>
    <office:text text:use-soft-page-breaks="true">
      <text:p text:style-name="P1">DAFTAR ISI</text:p>
      <text:p text:style-name="Contents1"/>
      <text:p text:style-name="Contents1"><text:span text:style-name="T6">ABSTRAK</text:span><text:span text:style-name="T7"><text:tab/>i</text:span></text:p>
      <text:p text:style-name="Contents1"><text:span text:style-name="T8">ABSTRACT</text:span><text:span text:style-name="T9"><text:tab/>ii</text:span></text:p>
      <text:p text:style-name="Contents1"><text:span text:style-name="T10">KATA PENGANTAR</text:span><text:span text:style-name="T11"><text:tab/></text:span><text:span text:style-name="T12"><text:s text:c="5"/></text:span><text:span text:style-name="T13">iii</text:span></text:p>
      <text:p text:style-name="Contents1"><text:span text:style-name="T14">DAFTAR ISI</text:span><text:span text:style-name="T15"><text:tab/><text:s text:c="3"/>vi</text:span></text:p>
      <text:p text:style-name="Contents1"><text:a xlink:href="#__RefHeading___Toc27326_182412627" office:target-frame-name="_top" xlink:show="replace">BAB I</text:a><text:s text:c="11"/><text:a xlink:href="#__RefHeading___Toc27328_182412627" office:target-frame-name="_top" xlink:show="replace">PENDAHULUAN<text:tab/>1</text:a></text:p>
      <text:p text:style-name="Contents2"><text:a xlink:href="#__RefHeading___Toc27330_182412627" office:target-frame-name="_top" xlink:show="replace">1.1. Latar Belakang<text:tab/>1</text:a></text:p>
      <text:p text:style-name="Contents2"><text:a xlink:href="#__RefHeading___Toc27332_182412627" office:target-frame-name="_top" xlink:show="replace">1.2. Identifikasi Masalah<text:tab/>4</text:a></text:p>
      <text:p text:style-name="Contents2"><text:a xlink:href="#__RefHeading___Toc2387_2133127124" office:target-frame-name="_top" xlink:show="replace">1.3. Batasan Masalah<text:tab/>5</text:a></text:p>
      <text:p text:style-name="Contents2"><text:a xlink:href="#__RefHeading___Toc27334_182412627" office:target-frame-name="_top" xlink:show="replace">1.4. Rumusan Masalah<text:tab/>5</text:a></text:p>
      <text:p text:style-name="Contents2"><text:a xlink:href="#__RefHeading___Toc27336_182412627" office:target-frame-name="_top" xlink:show="replace">1.5. Tujuan Penelitian<text:tab/>5</text:a></text:p>
      <text:p text:style-name="Contents2"><text:a xlink:href="#__RefHeading___Toc27338_182412627" office:target-frame-name="_top" xlink:show="replace">1.6. Manfaat Penelitian<text:tab/>6</text:a></text:p>
      <text:p text:style-name="Contents2"><text:a xlink:href="#__RefHeading___Toc43830_1824508095" office:target-frame-name="_top" xlink:show="replace">1.7. Hipotesis Penelitian<text:tab/>6</text:a></text:p>
      <text:p text:style-name="Contents1"><text:a xlink:href="#__RefHeading___Toc27340_182412627" office:target-frame-name="_top" xlink:show="replace">BAB II</text:a><text:s text:c="9"/><text:a xlink:href="#__RefHeading___Toc27342_182412627" office:target-frame-name="_top" xlink:show="replace">TINJAUAN PUSTAKA<text:tab/>7</text:a></text:p>
      <text:p text:style-name="Contents2"><text:a xlink:href="#__RefHeading___Toc27352_182412627" office:target-frame-name="_top" xlink:show="replace">2.1. Biaya<text:tab/>7</text:a></text:p>
      <text:p text:style-name="Contents3"><text:a xlink:href="#__RefHeading___Toc27354_182412627" office:target-frame-name="_top" xlink:show="replace">2.1.1. Definisi Biaya<text:tab/>7</text:a></text:p>
      <text:p text:style-name="Contents3"><text:a xlink:href="#__RefHeading___Toc27356_182412627" office:target-frame-name="_top" xlink:show="replace">2.1.2. Penggolongan Biaya<text:tab/>8</text:a></text:p>
      <text:p text:style-name="Contents3"><text:a xlink:href="#__RefHeading___Toc27358_182412627" office:target-frame-name="_top" xlink:show="replace">2.1.3. Biaya Produksi<text:tab/>10</text:a></text:p>
      <text:p text:style-name="Contents2"><text:a xlink:href="#__RefHeading___Toc27360_182412627" office:target-frame-name="_top" xlink:show="replace">2.2. Analisis Varians<text:tab/>12</text:a></text:p>
      <text:p text:style-name="Contents2"><text:a xlink:href="#__RefHeading___Toc27362_182412627" office:target-frame-name="_top" xlink:show="replace">2.3. Penelitian Terdahulu<text:tab/>21</text:a></text:p>
      <text:p text:style-name="Contents2"><text:a xlink:href="#__RefHeading___Toc27364_182412627" office:target-frame-name="_top" xlink:show="replace">2.4. Kerangka Konseptual<text:tab/>26</text:a></text:p>
      <text:p text:style-name="Contents1"><text:a xlink:href="#__RefHeading___Toc27366_182412627" office:target-frame-name="_top" xlink:show="replace">BAB III</text:a><text:s text:c="8"/><text:a xlink:href="#__RefHeading___Toc27368_182412627" office:target-frame-name="_top" xlink:show="replace">METODE PENELITIAN<text:tab/>28</text:a></text:p>
      <text:p text:style-name="Contents2"><text:a xlink:href="#__RefHeading___Toc43832_1824508095" office:target-frame-name="_top" xlink:show="replace">3.1. Desain Penelitian<text:tab/>28</text:a></text:p>
      <text:p text:style-name="Contents2"><text:a xlink:href="#__RefHeading___Toc27370_182412627" office:target-frame-name="_top" xlink:show="replace">3.2. Subjek dan Objek Penelitian<text:tab/>28</text:a></text:p>
      <text:p text:style-name="Contents2"><text:a xlink:href="#__RefHeading___Toc27374_182412627" office:target-frame-name="_top" xlink:show="replace">3.3. Jadwal Penelitian<text:tab/>28</text:a></text:p>
      <text:p text:style-name="Contents2"><text:a xlink:href="#__RefHeading___Toc27376_182412627" office:target-frame-name="_top" xlink:show="replace">3.4. Metode Pengumpulan Data<text:tab/>29</text:a></text:p>
      <text:p text:style-name="Contents2"><text:a xlink:href="#__RefHeading___Toc27378_182412627" office:target-frame-name="_top" xlink:show="replace">3.5. Jenis dan Sumber Data<text:tab/>30</text:a></text:p>
      <text:p text:style-name="Contents2"><text:a xlink:href="#__RefHeading___Toc27380_182412627" office:target-frame-name="_top" xlink:show="replace">3.6. Teknik Analisis<text:tab/>31</text:a></text:p>
      <text:p text:style-name="Contents1"><text:a xlink:href="#__RefHeading___Toc8445_3410475128" office:target-frame-name="_top" xlink:show="replace">BAB IV</text:a><text:s text:c="7"/><text:a xlink:href="#__RefHeading___Toc8447_3410475128" office:target-frame-name="_top" xlink:show="replace">HASIL PENELITIAN DAN PEMBAHASAN<text:tab/>39</text:a></text:p>
      <text:p text:style-name="Contents2"><text:a xlink:href="#__RefHeading___Toc8449_3410475128" office:target-frame-name="_top" xlink:show="replace">4.1. Gambaran Umum PT. New Sari Pati<text:tab/>39</text:a></text:p>
      <text:p text:style-name="Contents3"><text:a xlink:href="#__RefHeading___Toc8451_3410475128" office:target-frame-name="_top" xlink:show="replace">4.1.1. Sejarah Singkat Perusahaan<text:tab/>39</text:a></text:p>
      <text:p text:style-name="Contents3"><text:a xlink:href="#__RefHeading___Toc8453_3410475128" office:target-frame-name="_top" xlink:show="replace">4.1.2. Jenis Produksi Perusahaan<text:tab/>39</text:a></text:p>
      <text:p text:style-name="Contents3"><text:a xlink:href="#__RefHeading___Toc8455_3410475128" office:target-frame-name="_top" xlink:show="replace">4.1.3. Visi dan Misi Perusahaan<text:tab/>41</text:a></text:p>
      <text:p text:style-name="Contents3"><text:a xlink:href="#__RefHeading___Toc8457_3410475128" office:target-frame-name="_top" xlink:show="replace">4.1.4. Struktur Organisasi<text:tab/>42</text:a></text:p>
      <text:p text:style-name="Contents2"><text:a xlink:href="#__RefHeading___Toc8459_3410475128" office:target-frame-name="_top" xlink:show="replace">4.2. Hasil Penelitian<text:tab/>43</text:a></text:p>
      <text:p text:style-name="Contents3"><text:a xlink:href="#__RefHeading___Toc8461_3410475128" office:target-frame-name="_top" xlink:show="replace">4.2.1. Analisis Bahan Baku dalam Penetapan Harga Jual<text:tab/>43</text:a></text:p>
      <text:p text:style-name="Contents3"><text:a xlink:href="#__RefHeading___Toc8463_3410475128" office:target-frame-name="_top" xlink:show="replace">4.2.2. Analisis Biaya Tenaga Kerja Langsung dalam</text:a></text:p>
      <text:p text:style-name="Contents3"><text:s text:c="10"/><text:a xlink:href="#__RefHeading___Toc8463_3410475128" office:target-frame-name="_top" xlink:show="replace">Penetapan Harga Jual<text:tab/>50</text:a></text:p>
      <text:p text:style-name="Contents3"><text:a xlink:href="#__RefHeading___Toc8465_3410475128" office:target-frame-name="_top" xlink:show="replace">4.2.3.<text:s/>Analisis Biaya Overhead Pabrik dalam Penetapan</text:a></text:p>
      <text:p text:style-name="Contents3"><text:s text:c="10"/><text:a xlink:href="#__RefHeading___Toc8465_3410475128" office:target-frame-name="_top" xlink:show="replace">Harga Jual<text:tab/>55</text:a></text:p>
      <text:p text:style-name="Contents2"><text:a xlink:href="#__RefHeading___Toc8467_3410475128" office:target-frame-name="_top" xlink:show="replace">4.3. Pembahasan<text:tab/>63</text:a></text:p>
      <text:p text:style-name="Contents2"><text:a xlink:href="#__RefHeading___Toc8469_3410475128" office:target-frame-name="_top" xlink:show="replace">4.3.1.<text:s/></text:a><text:a xlink:href="#__RefHeading___Toc8469_3410475128" office:target-frame-name="_top" xlink:show="replace">Jenis yang Termasuk</text:a><text:a xlink:href="#__RefHeading___Toc8469_3410475128" office:target-frame-name="_top" xlink:show="replace"><text:s/>Biaya Produksi pada</text:a></text:p>
      <text:p text:style-name="Contents2"><text:s text:c="10"/><text:a xlink:href="#__RefHeading___Toc8469_3410475128" office:target-frame-name="_top" xlink:show="replace">PT. New Sari Pati<text:tab/>63</text:a></text:p>
      <text:p text:style-name="Contents2"><text:a xlink:href="#__RefHeading___Toc8471_3410475128" office:target-frame-name="_top" xlink:show="replace">4.3.2. Efisiensi Biaya Produksi pada PT. New Sari Pati</text:a></text:p>
      <text:p text:style-name="Contents2"><text:s text:c="10"/><text:a xlink:href="#__RefHeading___Toc8471_3410475128" office:target-frame-name="_top" xlink:show="replace">dalam Menetapkan Harga Jual<text:tab/>65</text:a></text:p>
      <text:p text:style-name="Contents1"><text:a xlink:href="#__RefHeading___Toc8473_3410475128" office:target-frame-name="_top" xlink:show="replace">BAB V</text:a><text:s text:c="9"/><text:a xlink:href="#__RefHeading___Toc8475_3410475128" office:target-frame-name="_top" xlink:show="replace">KESIMPULAN DAN SARAN<text:tab/>68</text:a></text:p>
      <text:p text:style-name="Contents2"><text:a xlink:href="#__RefHeading___Toc8477_3410475128" office:target-frame-name="_top" xlink:show="replace">5.1. Kesimpulan<text:tab/>68</text:a></text:p>
      <text:p text:style-name="Contents2"><text:a xlink:href="#__RefHeading___Toc8479_3410475128" office:target-frame-name="_top" xlink:show="replace">5.2. Saran<text:tab/>68</text:a></text:p>
      <text:p text:style-name="Contents1"><text:a xlink:href="#__RefHeading___Toc27382_182412627" office:target-frame-name="_top" xlink:show="replace"><text:span text:style-name="T16">DAFTAR PUSTAKA</text:span><text:span text:style-name="T17"><text:tab/>69</text:span></text:a></text:p>
      <text:p text:style-name="Contents1"><text:span text:style-name="T18">LAMPIRAN</text:span></text:p>
      <text:soft-page-break/>
      <text:p text:style-name="P19">DAFTAR TABEL</text:p>
      <text:p text:style-name="P20"/>
      <text:p text:style-name="P21">Nomor<text:tab/><text:tab/><text:tab/><text:tab/>Judul<text:tab/><text:tab/><text:tab/><text:tab/><text:s text:c="8"/>Halaman</text:p>
      <text:p text:style-name="P22">1.1.<text:tab/>Anggaran dan Realisasi Biaya Produksi PT. New Sari Pati<text:tab/><text:tab/>4</text:p>
      <text:p text:style-name="P23"><text:span text:style-name="T24">2.1.</text:span><text:span text:style-name="T25"><text:tab/>Penelitian Terdahulu</text:span><text:span text:style-name="T26"><text:tab/></text:span><text:span text:style-name="T27"><text:tab/>21</text:span></text:p>
      <text:p text:style-name="P28"><text:span text:style-name="T29">3.1</text:span><text:span text:style-name="T30"><text:tab/>Jadwal Penelitian</text:span><text:span text:style-name="T31"><text:tab/></text:span><text:span text:style-name="T32"><text:tab/>29</text:span></text:p>
      <text:p text:style-name="P33"><text:span text:style-name="T34">4.1.</text:span><text:span text:style-name="T35"><text:tab/>Analisis Varians Harga Bahan Baku</text:span><text:span text:style-name="T36"><text:tab/></text:span><text:span text:style-name="T37"><text:tab/>43</text:span></text:p>
      <text:p text:style-name="P38"><text:span text:style-name="T39">4.2.</text:span><text:span text:style-name="T40"><text:tab/>Analisis Varians Kuantitas Bahan Baku</text:span><text:span text:style-name="T41"><text:tab/></text:span><text:span text:style-name="T42"><text:tab/>46</text:span></text:p>
      <text:p text:style-name="P43"><text:span text:style-name="T44">4.3.</text:span><text:span text:style-name="T45"><text:tab/>Analisis Varians Biaya Up</text:span><text:span text:style-name="T46">ah Tenaga Kerja Langsung</text:span><text:span text:style-name="T47"><text:tab/></text:span><text:span text:style-name="T48"><text:tab/>49</text:span></text:p>
      <text:p text:style-name="P49"><text:span text:style-name="T50">4.4.</text:span><text:span text:style-name="T51"><text:tab/>Analisis Varians Efisiensi Upah Tenaga Kerja Langsung</text:span><text:span text:style-name="T52"><text:tab/></text:span><text:span text:style-name="T53"><text:tab/>52</text:span></text:p>
      <text:p text:style-name="P54"><text:span text:style-name="T55">4.5.</text:span><text:span text:style-name="T56"><text:tab/>Analisis Varians Anggaran Overhead Pabrik</text:span><text:span text:style-name="T57"><text:tab/></text:span><text:span text:style-name="T58"><text:tab/>55</text:span></text:p>
      <text:p text:style-name="P59"><text:span text:style-name="T60">4.6.</text:span><text:span text:style-name="T61"><text:tab/>Analisis Varians Kapasitas Overhead Pabrik</text:span><text:span text:style-name="T62"><text:tab/></text:span><text:span text:style-name="T63"><text:tab/>57</text:span></text:p>
      <text:p text:style-name="P64"><text:span text:style-name="T65">4.7.</text:span><text:span text:style-name="T66"><text:tab/>Analisis Varians Efisensi Overhead Pabrik</text:span><text:span text:style-name="T67"><text:tab/></text:span><text:span text:style-name="T68"><text:tab/>60</text:span></text:p>
      <text:p text:style-name="P69"/>
      <text:p text:style-name="P70"/>
      <text:soft-page-break/>
      <text:p text:style-name="P71"><text:span text:style-name="T72">DAFTAR G</text:span><text:span text:style-name="T73">AMBAR</text:span></text:p>
      <text:p text:style-name="P74"/>
      <text:p text:style-name="P75">Nomor<text:tab/><text:tab/><text:tab/><text:tab/>Judul<text:tab/><text:tab/><text:tab/><text:tab/><text:s text:c="8"/>Halaman</text:p>
      <text:p text:style-name="P76"><text:span text:style-name="T77">2.1.</text:span><text:span text:style-name="T78"><text:tab/>Kerangka Konseptual</text:span><text:span text:style-name="T79"><text:tab/></text:span><text:span text:style-name="T80"><text:tab/>27</text:span></text:p>
      <text:p text:style-name="P81"><text:span text:style-name="T82">4.1.</text:span><text:span text:style-name="T83"><text:tab/>Struktur Organisasi</text:span><text:span text:style-name="T84"><text:tab/></text:span><text:span text:style-name="T85"><text:tab/>4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d" fo:country="ID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tents1" style:display-name="Contents 1" style:family="paragraph" style:parent-style-name="Index">
      <style:paragraph-properties fo:text-align="justify" fo:line-height="150%">
        <style:tab-stops>
          <style:tab-stop style:type="right" style:leader-style="dotted" style:leader-text="." style:position="5.5118in"/>
        </style:tab-stops>
      </style:paragraph-properties>
      <style:text-properties style:font-name="Times New Roman" fo:font-weight="bold" style:font-weight-asian="bold" fo:hyphenate="false"/>
    </style:style>
    <style:style style:name="Judul1" style:display-name="Judul 1" style:family="paragraph" style:parent-style-name="Standard" style:default-outline-level="1">
      <style:paragraph-properties fo:text-align="center" fo:line-height="200%"/>
      <style:text-properties style:font-name="Times New Roman"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text-align="justify" fo:line-height="150%" fo:margin-left="0.8937in">
        <style:tab-stops>
          <style:tab-stop style:type="right" style:leader-style="dotted" style:leader-text="." style:position="5.5118in"/>
        </style:tab-stops>
      </style:paragraph-properties>
      <style:text-properties style:font-name="Times New Roman" fo:hyphenate="false"/>
    </style:style>
    <style:style style:name="Contents3" style:display-name="Contents 3" style:family="paragraph" style:parent-style-name="Index">
      <style:paragraph-properties fo:text-align="justify" fo:line-height="150%" fo:margin-left="1.1812in">
        <style:tab-stops>
          <style:tab-stop style:type="right" style:leader-style="dotted" style:leader-text="." style:position="5.5118in"/>
        </style:tab-stops>
      </style:paragraph-properties>
      <style:text-properties style:font-name="Times New Roman"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4.9222in"/>
        </style:tab-stops>
      </style:paragraph-properties>
      <style:text-properties fo:hyphenate="false"/>
    </style:style>
    <style:style style:name="IsiDokumen" style:display-name="Isi Dokumen" style:family="paragraph" style:parent-style-name="Judul1" style:default-outline-level="1">
      <style:paragraph-properties fo:text-align="justify" fo:text-indent="0.5in"/>
      <style:text-properties fo:font-weight="normal" style:font-weight-asian="normal" style:font-weight-complex="normal" fo:hyphenate="false"/>
    </style:style>
    <style:style style:name="NoSpacing" style:display-name="No Spacing" style:family="paragraph">
      <style:text-properties fo:language="en" fo:country="U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NumberingSymbols" style:display-name="Numbering Symbols" style:family="text"/>
    <style:style style:name="ListLabel46" style:display-name="ListLabel 46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1.575in" fo:margin-bottom="0.5902in" fo:margin-right="1.1812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7868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Footer" style:family="paragraph">
      <style:paragraph-properties fo:text-align="center"/>
    </style:style>
    <style:style style:name="T5" style:parent-style-name="DefaultParagraphFont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ii</text:page-number></text:span></text:p>
      </style:footer>
    </style:master-page>
    <style:master-page style:next-style-name="MP0" style:name="MPF0" style:page-layout-name="PL0">
      <style:footer>
        <text:p text:style-name="P4"><text:span text:style-name="T5"><text:page-number text:fixed="false">i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ncom</meta:initial-creator>
    <dc:creator>suncom</dc:creator>
    <meta:creation-date>2019-02-23T08:13:00Z</meta:creation-date>
    <dc:date>2021-07-28T11:23:00Z</dc:date>
    <meta:print-date>2020-02-26T09:46:00Z</meta:print-date>
    <meta:template xlink:href="Normal" xlink:type="simple"/>
    <meta:editing-cycles>1</meta:editing-cycles>
    <meta:editing-duration>PT4080S</meta:editing-duration>
    <meta:document-statistic meta:page-count="4" meta:paragraph-count="9" meta:word-count="709" meta:character-count="4745" meta:row-count="33" meta:non-whitespace-character-count="4045"/>
  </office:meta>
</office:document-meta>
</file>