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Judul1" style:master-page-name="MPF0" style:family="paragraph">
      <style:paragraph-properties fo:break-before="page"/>
    </style:style>
    <style:style style:name="P6" style:parent-style-name="IsiDokumen" style:family="paragraph">
      <style:paragraph-properties fo:line-height="150%"/>
    </style:style>
    <style:style style:name="P7" style:parent-style-name="IsiDokumen" style:family="paragraph">
      <style:paragraph-properties fo:line-height="150%" fo:text-indent="0in"/>
    </style:style>
    <style:style style:name="P8" style:parent-style-name="IsiDokumen" style:family="paragraph">
      <style:paragraph-properties fo:line-height="150%" fo:text-indent="0in"/>
    </style:style>
    <style:style style:name="P9" style:parent-style-name="IsiDokumen" style:family="paragraph">
      <style:paragraph-properties fo:line-height="150%"/>
    </style:style>
    <style:style style:name="P10" style:parent-style-name="IsiDokumen" style:family="paragraph">
      <style:paragraph-properties fo:line-height="150%" fo:text-indent="0in"/>
    </style:style>
    <style:style style:name="P11" style:parent-style-name="IsiDokumen" style:family="paragraph">
      <style:paragraph-properties fo:line-height="150%"/>
    </style:style>
    <style:style style:name="P12" style:parent-style-name="IsiDokumen" style:family="paragraph">
      <style:paragraph-properties fo:line-height="150%"/>
    </style:style>
    <style:style style:name="T13" style:parent-style-name="DefaultParagraphFont" style:family="text">
      <style:text-properties fo:font-weight="bold" style:font-weight-asian="bold" style:font-weight-complex="bold"/>
    </style:style>
    <style:style style:name="P14" style:parent-style-name="IsiDokumen" style:family="paragraph">
      <style:paragraph-properties fo:line-height="150%"/>
    </style:style>
    <style:style style:name="P15" style:parent-style-name="IsiDokumen" style:family="paragraph">
      <style:paragraph-properties fo:line-height="150%"/>
    </style:style>
    <style:style style:name="P16" style:parent-style-name="IsiDokumen" style:list-style-name="LFO1" style:family="paragraph">
      <style:paragraph-properties fo:line-height="150%"/>
    </style:style>
    <style:style style:name="P17" style:parent-style-name="IsiDokumen" style:list-style-name="LFO1" style:family="paragraph">
      <style:paragraph-properties fo:line-height="150%"/>
    </style:style>
    <style:style style:name="P18" style:parent-style-name="IsiDokumen" style:list-style-name="LFO1" style:family="paragraph">
      <style:paragraph-properties fo:line-height="150%"/>
    </style:style>
    <style:style style:name="P19" style:parent-style-name="IsiDokumen" style:list-style-name="LFO1" style:family="paragraph">
      <style:paragraph-properties fo:line-height="150%"/>
    </style:style>
    <style:style style:name="P20" style:parent-style-name="IsiDokumen" style:list-style-name="LFO1" style:family="paragraph">
      <style:paragraph-properties fo:line-height="150%"/>
    </style:style>
    <style:style style:name="P21" style:parent-style-name="IsiDokumen" style:list-style-name="LFO1" style:family="paragraph">
      <style:paragraph-properties fo:line-height="150%"/>
    </style:style>
    <style:style style:name="P22" style:parent-style-name="IsiDokumen" style:list-style-name="LFO1" style:family="paragraph">
      <style:paragraph-properties fo:line-height="150%"/>
    </style:style>
    <style:style style:name="P23" style:parent-style-name="IsiDokumen" style:list-style-name="LFO1" style:family="paragraph">
      <style:paragraph-properties fo:line-height="150%"/>
    </style:style>
    <style:style style:name="P24" style:parent-style-name="IsiDokumen" style:list-style-name="LFO1" style:family="paragraph">
      <style:paragraph-properties fo:line-height="150%"/>
    </style:style>
    <style:style style:name="P25" style:parent-style-name="IsiDokumen" style:family="paragraph">
      <style:paragraph-properties fo:line-height="150%"/>
    </style:style>
    <style:style style:name="P26" style:parent-style-name="IsiDokumen" style:family="paragraph">
      <style:paragraph-properties fo:line-height="150%"/>
    </style:style>
    <style:style style:name="P27" style:parent-style-name="IsiDokumen" style:family="paragraph">
      <style:paragraph-properties fo:line-height="150%"/>
    </style:style>
    <style:style style:name="P28" style:parent-style-name="IsiDokumen" style:family="paragraph">
      <style:paragraph-properties fo:line-height="150%"/>
    </style:style>
    <style:style style:name="P29" style:parent-style-name="IsiDokumen" style:family="paragraph">
      <style:paragraph-properties fo:line-height="150%"/>
    </style:style>
    <style:style style:name="P30" style:parent-style-name="IsiDokumen" style:family="paragraph">
      <style:paragraph-properties fo:line-height="150%"/>
    </style:style>
    <style:style style:name="T31" style:parent-style-name="DefaultParagraphFont" style:family="text">
      <style:text-properties fo:font-weight="bold" style:font-weight-asian="bold" style:font-weight-complex="bold"/>
    </style:style>
    <style:style style:name="P32" style:parent-style-name="IsiDokumen" style:family="paragraph">
      <style:paragraph-properties fo:line-height="150%"/>
      <style:text-properties fo:font-weight="bold" style:font-weight-asian="bold" style:font-weight-complex="bold"/>
    </style:style>
    <style:style style:name="P33" style:parent-style-name="IsiDokumen" style:family="paragraph">
      <style:paragraph-properties fo:line-height="150%"/>
    </style:style>
    <style:style style:name="P34" style:parent-style-name="Standard" style:family="paragraph">
      <style:paragraph-properties fo:text-align="justify" fo:line-height="200%">
        <style:tab-stops>
          <style:tab-stop style:type="left" style:position="0.7875in"/>
          <style:tab-stop style:type="left" style:position="1.1812in"/>
          <style:tab-stop style:type="right" style:leader-style="dotted" style:leader-text="." style:position="5.2173in"/>
          <style:tab-stop style:type="left" style:position="5.3159in"/>
        </style:tab-stops>
      </style:paragraph-properties>
    </style:style>
  </office:automatic-styles>
  <office:body>
    <office:text text:use-soft-page-breaks="true">
      <text:p text:style-name="P1">KATA PENGANTAR</text:p>
      <text:p text:style-name="P6"/>
      <text:p text:style-name="P7">Artinya :</text:p>
      <text:p text:style-name="P8">Hai orang-orang yang beriman, sukakah kamu aku tunjukkan suatu perniagaan yang dapat menyelamatkanmu dari azab yang pedih? (yaitu) kamu beriman kepada Allah dan RasulNya dan berjihad di jalan Allah dengan harta dan jiwamu. Itulah<text:s/>yang lebih baik bagimu, jika kamu mengetahui.” (QS.Ash-Shaff : 10-11) <text:s/></text:p>
      <text:p text:style-name="P9"/>
      <text:p text:style-name="P10">Assalamu’alaikum wr.wb.</text:p>
      <text:p text:style-name="P11">Puji syukur penulis ucapkan kehadirat Allah SWT, yang telah melimpahkan rahmat, taufiq dan hidayahnya kepada penulis dapat menyelesaikan proposal penelitian ini. Sholawat beriring salam juga penulis persembahkan kepada junjungan kita Nabi besar Muhammad SAW telah membawa kabar tentang pentingnya ilmu kehidupan di dunia dan di akhirat.</text:p>
      <text:p text:style-name="P12">Alhamdulillahirobbil’alamin penulis ucapkan kehadirat Allah SWT karena berkat<text:s/>rahmat, ridho dan segala petujuk untuk jalan kemudahan yan telah diberikanNya kepada penulis sehingga penulis dapat menyelesaiakan proposal ini. Dan sholawat beriring salam, semoga senantiasa tercurah kepada sang pemimpin tauladan Nabi Besar kita Muhammad<text:s/>SAW, juga kepada keluarga dan sahabatnya. Proposal ini disusun untuk memenuhi persyaratan meraih gelar sarjana ekonomi jurusan akuntansi, dengan judul<text:s/><text:span text:style-name="T13">“Analisis Biaya Produksi Dalam Penetapan Harga Jual Pada PT. New Sari Pati”</text:span>.</text:p>
      <text:p text:style-name="P14">Penulis sangat menyadari bahwa proposal ini masih jauh dari kesempurnaan, baik mengenai isi maupun dalam pemakaian kalimat dan bahasa, juga terdapat kekurangan-kekurangan akibat keterbatasan yang penulis miliki untuk itu dengan segala kerendahan hati penulis menerima masukan berupa<text:s/>kritik dan saran yang bersifat konstruktif bagi pengembangan ilmu pengetahuan pada masa yang akan datang.</text:p>
      <text:p text:style-name="P15">Pada kesempatan ini penulis sertakan ucapan terimakasih yang sebesar-besarnya, kepada:</text:p>
      <text:soft-page-break/>
      <text:list text:style-name="LFO1" text:continue-numbering="true">
        <text:list-item>
          <text:p text:style-name="P16">Bapak H. Hardi Mulyono, SE, MAP selaku Rektor UMN Al-Washliyah<text:s/>Medan.</text:p>
        </text:list-item>
        <text:list-item>
          <text:p text:style-name="P17">Ibu Shita Tiara, SE,Ak, M.Si selaku Dekan Fakultas Ekonomi Universitas Muslim Nusantara Al-Washliyah.</text:p>
        </text:list-item>
        <text:list-item>
          <text:p text:style-name="P18">Ibu Debbi Chyntia<text:s/>Ovami, S.Pd, M.Si selaku ketua jurusan Akuntansi Fakultas Ekonomi Universitas Muslim Nusantara Al-Washliyah Medan.</text:p>
        </text:list-item>
        <text:list-item>
          <text:p text:style-name="P19">Ibu<text:s/>Zulia Hanum, SE, M.Si selaku pembimbing 1 yang telah memberikan bimbingan kepada penulis dengan penuh kesabaran sampai dengan selesainya proposal ini.</text:p>
        </text:list-item>
        <text:list-item>
          <text:p text:style-name="P20">Ibu Ova Novi Irma, SE, M.Ak selaku pembimbing II yang telah banyak memberikan bimbingan kepada penulis dalam penulisan proposal hingga selesainya proposal ini.</text:p>
        </text:list-item>
        <text:list-item>
          <text:p text:style-name="P21">Bapak / Ibu Dosen Fakultas Ekonomi UMN Al-Washliyah Medan yang telah memberikan banyak ilmu pengetahuan kepada penulis sejak tingkat persiapan sampai selesainya proposal ini.</text:p>
        </text:list-item>
        <text:list-item>
          <text:p text:style-name="P22">Bapak Pimpinan beserta Staf<text:s/>khususnya bagian Accounting di<text:s/>PT. New Sari Pati<text:s/>yang bersedia memberikan data-data dan informasi penting demi selesainya proposal ini.</text:p>
        </text:list-item>
        <text:list-item>
          <text:p text:style-name="P23">Teristimewa sujud dan Syukur penulis ucapkan terima kasih kepada Almarhum Ayahanda (Badaruddin Batubara) dan Ibunda Tercinta (Tiarlan Nasution) serta kakak dan adik-adik yang telah memberikan semangat dan dukungan serta banyak berkorban lahir dan batin kepada penulis, (My parents this for you, U’re my Hero my live I LOVE ALL)</text:p>
        </text:list-item>
        <text:list-item>
          <text:p text:style-name="P24">Terimakasih buat teman-teman ku yang selalu membantu dan memberikan motivasi buat penulis dalam penulisan proposal hingga selesainya proposal ini.</text:p>
        </text:list-item>
      </text:list>
      <text:p text:style-name="P25">Akhirnya dengan Do’a dan ikhtiar yang tak henti-hentinya, syukur alhamdulilla penulis dapat menyelesaikan studi Stara I ini, Once again Thank You very much for everything to me and I LOVE YOU MY GOOD (ALLAH SWT).</text:p>
      <text:p text:style-name="P26"/>
      <text:soft-page-break/>
      <text:p text:style-name="P27"><text:tab/><text:tab/><text:tab/><text:tab/><text:tab/><text:tab/>Medan, <text:s text:c="3"/>Desember<text:s/>2019</text:p>
      <text:p text:style-name="P28"><text:tab/><text:tab/><text:tab/><text:tab/><text:tab/><text:tab/>Penulis</text:p>
      <text:p text:style-name="P29"/>
      <text:p text:style-name="P30"><text:tab/><text:tab/><text:tab/><text:tab/><text:tab/><text:tab/><text:span text:style-name="T31">Rina Riskiyani batubara</text:span></text:p>
      <text:p text:style-name="P32"><text:tab/><text:tab/><text:tab/><text:tab/><text:tab/><text:tab/>NPM. 143224094</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d" fo:country="ID"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Index">
      <style:paragraph-properties fo:text-align="justify" fo:line-height="150%">
        <style:tab-stops>
          <style:tab-stop style:type="right" style:leader-style="dotted" style:leader-text="." style:position="5.5118in"/>
        </style:tab-stops>
      </style:paragraph-properties>
      <style:text-properties style:font-name="Times New Roman" fo:font-weight="bold" style:font-weight-asian="bold" fo:hyphenate="false"/>
    </style:style>
    <style:style style:name="Judul1" style:display-name="Judul 1" style:family="paragraph" style:parent-style-name="Standard" style:default-outline-level="1">
      <style:paragraph-properties fo:text-align="center" fo:line-height="200%"/>
      <style:text-properties style:font-name="Times New Roman"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2" style:display-name="Contents 2" style:family="paragraph" style:parent-style-name="Index">
      <style:paragraph-properties fo:text-align="justify" fo:line-height="150%" fo:margin-left="0.8937in">
        <style:tab-stops>
          <style:tab-stop style:type="right" style:leader-style="dotted" style:leader-text="." style:position="5.5118in"/>
        </style:tab-stops>
      </style:paragraph-properties>
      <style:text-properties style:font-name="Times New Roman" fo:hyphenate="false"/>
    </style:style>
    <style:style style:name="Contents3" style:display-name="Contents 3" style:family="paragraph" style:parent-style-name="Index">
      <style:paragraph-properties fo:text-align="justify" fo:line-height="150%" fo:margin-left="1.1812in">
        <style:tab-stops>
          <style:tab-stop style:type="right" style:leader-style="dotted" style:leader-text="." style:position="5.5118in"/>
        </style:tab-stops>
      </style:paragraph-properties>
      <style:text-properties style:font-name="Times New Roman" fo:hyphenate="false"/>
    </style:style>
    <style:style style:name="Contents4" style:display-name="Contents 4" style:family="paragraph" style:parent-style-name="Index">
      <style:paragraph-properties fo:margin-left="0.5895in">
        <style:tab-stops>
          <style:tab-stop style:type="right" style:leader-style="dotted" style:leader-text="." style:position="4.9222in"/>
        </style:tab-stops>
      </style:paragraph-properties>
      <style:text-properties fo:hyphenate="false"/>
    </style:style>
    <style:style style:name="IsiDokumen" style:display-name="Isi Dokumen" style:family="paragraph" style:parent-style-name="Judul1" style:default-outline-level="1">
      <style:paragraph-properties fo:text-align="justify" fo:text-indent="0.5in"/>
      <style:text-properties fo:font-weight="normal" style:font-weight-asian="normal" style:font-weight-complex="normal" fo:hyphenate="false"/>
    </style:style>
    <style:style style:name="NoSpacing" style:display-name="No Spacing" style:family="paragraph">
      <style:text-properties fo:language="en" fo:country="U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style:style style:name="ListLabel46" style:display-name="ListLabel 46" style:family="text">
      <style:text-properties style:font-name="Times New Roman" style:font-name-complex="Times New Roman" fo:font-weight="bold" style:font-weight-asian="bold"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1.575in" fo:margin-bottom="0.5902in" fo:margin-right="1.1812in" style:num-format="i"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7868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style:style>
    <style:style style:name="P4" style:parent-style-name="Footer" style:family="paragraph">
      <style:paragraph-properties fo:text-align="center"/>
    </style:style>
    <style:style style:name="T5" style:parent-style-name="DefaultParagraphFont" style:family="text">
      <style:text-properties style:font-name="Times New Roman"/>
    </style:style>
  </office:automatic-styles>
  <office:master-styles>
    <style:master-page style:name="MP0" style:page-layout-name="PL0">
      <style:footer>
        <text:p text:style-name="P2"><text:span text:style-name="T3"><text:page-number text:fixed="false">ii</text:page-number></text:span></text:p>
      </style:footer>
    </style:master-page>
    <style:master-page style:next-style-name="MP0" style:name="MPF0" style:page-layout-name="PL0">
      <style:footer>
        <text:p text:style-name="P4"><text:span text:style-name="T5"><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ncom</meta:initial-creator>
    <dc:creator>suncom</dc:creator>
    <meta:creation-date>2019-02-23T08:13:00Z</meta:creation-date>
    <dc:date>2021-07-28T11:22:00Z</dc:date>
    <meta:print-date>2020-02-26T09:46:00Z</meta:print-date>
    <meta:template xlink:href="Normal" xlink:type="simple"/>
    <meta:editing-cycles>1</meta:editing-cycles>
    <meta:editing-duration>PT4080S</meta:editing-duration>
    <meta:document-statistic meta:page-count="3" meta:paragraph-count="6" meta:word-count="518" meta:character-count="3468" meta:row-count="24" meta:non-whitespace-character-count="2956"/>
  </office:meta>
</office:document-meta>
</file>